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paragraph-rsid="000d435b"/>
    </style:style>
    <style:style style:name="T1" style:family="text">
      <style:text-properties officeooo:rsid="000d1813"/>
    </style:style>
    <style:style style:name="T2" style:family="text">
      <style:text-properties officeooo:rsid="0006775b"/>
    </style:style>
    <style:style style:name="T3" style:family="text">
      <style:text-properties officeooo:rsid="0007e185"/>
    </style:style>
    <style:style style:name="T4" style:family="text">
      <style:text-properties style:text-position="super 58%" officeooo:rsid="0007e185"/>
    </style:style>
    <style:style style:name="T5" style:family="text">
      <style:text-properties officeooo:rsid="000d33bf"/>
    </style:style>
    <style:style style:name="T6" style:family="text">
      <style:text-properties officeooo:rsid="000eeb13"/>
    </style:style>
    <style:style style:name="T7" style:family="text">
      <style:text-properties officeooo:rsid="000e11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============<text:line-break/>Voorbeeld veertiendagenbrief na meerdere aanmaningen. 10 euro per aanmaning. <text:line-break/>=================================================================</text:p>
      <text:p text:style-name="Standard"/>
      <text:p text:style-name="Standard">Geachte heer/mevrouw,</text:p>
      <text:p text:style-name="Standard"/>
      <text:p text:style-name="Standard">Ondanks meerdere verzoeken om onze factuur van XX-XX-XXXX te betalen, hebben wij tot op heden nog geen (volledige) betaling van u mogen ontvangen.</text:p>
      <text:p text:style-name="Standard"/>
      <text:p text:style-name="Standard">Wij geven u <text:s/>een laatste mogelijkheid om zonder incassokosten de factuur alsnog aan ons te voldoen.</text:p>
      <text:p text:style-name="Standard"/>
      <text:p text:style-name="Standard"><text:span text:style-name="T2">Voordat wij incassokosten in rekening mogen brengen, </text:span>dienen wij u een termijn van 14 dagen te geven, welke <text:span text:style-name="T3">termijn </text:span>ingaat de dag nadat deze brief bij u is bezorgd, <text:span text:style-name="T3">waarbij wij zonder tegenbericht aannemen dat deze brief uiterlijk de 2</text:span><text:span text:style-name="T4">e</text:span><text:span text:style-name="T3"> bezorgdag na verzending bij u is bezorgd.</text:span></text:p>
      <text:p text:style-name="Standard"/>
      <text:p text:style-name="Standard"><text:span text:style-name="T7">U dient dus </text:span>UITERLIJK XX-XX-XXXX, alsnog het factuurbedrag van € XXX,XX <text:span text:style-name="T7">voldaan te hebben</text:span> op ons rekeningnummer (IBAN: NL00 BANK 0000 0000 000).</text:p>
      <text:p text:style-name="Standard"/>
      <text:p text:style-name="Standard">Mocht u ook dan niet betaal<text:span text:style-name="T7">t</text:span> hebben, dan <text:span text:style-name="T1">brengen</text:span> wij <text:span text:style-name="T1">€ XXX,XX aan i</text:span>ncassokosten bij u in rekening. </text:p>
      <text:p text:style-name="P2"/>
      <text:p text:style-name="P2"><text:span text:style-name="T5">In het geval dat wij een incassobureau in handen dienen te nemen, bent u de incassokosten vermeerderd met de omzetbelasting verschuldigd omdat wij de omzetbelasting niet kunnen verrekenen met de Belastingdienst. Het bedrag aan omzetbelasting zal dan € XXX.XX bedragen.</text:span></text:p>
      <text:p text:style-name="Standard"/>
      <text:p text:style-name="Standard">Het is derhalve in uw belang tijdig te betalen.</text:p>
      <text:p text:style-name="Standard"/>
      <text:p text:style-name="Standard">Graag zien wij dan ook uw betaling tegemoet.</text:p>
      <text:p text:style-name="Standard"/>
      <text:p text:style-name="Standard">Met vriendelijke groe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nl" fo:country="NL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04:33:24.634284600</meta:creation-date>
    <dc:date>2017-03-23T14:19:25.805334065</dc:date>
    <meta:editing-cycles>10</meta:editing-cycles>
    <meta:editing-duration>PT24M46S</meta:editing-duration>
    <meta:generator>LibreOffice/5.2.2.2$Linux_X86_64 LibreOffice_project/20m0$Build-2</meta:generator>
    <meta:document-statistic meta:table-count="0" meta:image-count="0" meta:object-count="0" meta:page-count="1" meta:paragraph-count="11" meta:word-count="200" meta:character-count="1377" meta:non-whitespace-character-count="1185"/>
  </office:meta>
</office:document-meta>
</file>