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0dbc" officeooo:paragraph-rsid="00030dbc"/>
    </style:style>
    <style:style style:name="P2" style:family="paragraph" style:parent-style-name="Standard">
      <style:text-properties officeooo:rsid="00062da1" officeooo:paragraph-rsid="00062da1"/>
    </style:style>
    <style:style style:name="P3" style:family="paragraph" style:parent-style-name="Standard">
      <style:text-properties officeooo:rsid="000d33bf" officeooo:paragraph-rsid="00067c53"/>
    </style:style>
    <style:style style:name="P4" style:family="paragraph" style:parent-style-name="Standard">
      <style:text-properties officeooo:paragraph-rsid="00030dbc"/>
    </style:style>
    <style:style style:name="P5" style:family="paragraph" style:parent-style-name="Standard">
      <style:text-properties officeooo:rsid="00078c99" officeooo:paragraph-rsid="000868f1"/>
    </style:style>
    <style:style style:name="P6" style:family="paragraph" style:parent-style-name="Standard">
      <style:text-properties officeooo:rsid="00030dbc" officeooo:paragraph-rsid="00030dbc"/>
    </style:style>
    <style:style style:name="P7" style:family="paragraph" style:parent-style-name="Standard">
      <style:text-properties officeooo:rsid="00030dbc" officeooo:paragraph-rsid="00062da1"/>
    </style:style>
    <style:style style:name="T1" style:family="text">
      <style:text-properties officeooo:rsid="00062da1"/>
    </style:style>
    <style:style style:name="T2" style:family="text">
      <style:text-properties officeooo:rsid="000aa7ad"/>
    </style:style>
    <style:style style:name="T3" style:family="text">
      <style:text-properties officeooo:rsid="000868f1"/>
    </style:style>
    <style:style style:name="T4" style:family="text">
      <style:text-properties officeooo:rsid="000e11de"/>
    </style:style>
    <style:style style:name="T5" style:family="text">
      <style:text-properties officeooo:rsid="0006775b"/>
    </style:style>
    <style:style style:name="T6" style:family="text">
      <style:text-properties officeooo:rsid="0007e185"/>
    </style:style>
    <style:style style:name="T7" style:family="text">
      <style:text-properties style:text-position="super 58%" officeooo:rsid="0007e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=================================================================<text:line-break/>Voorbeeld veertiendagenbrief <text:span text:style-name="T3">na meerdere aanmaningen</text:span>. 10 euro per aanmaning. <text:line-break/><text:span text:style-name="T2">U kunt de omzetbelasting niet verrekenen.</text:span><text:line-break/>=================================================================</text:p>
      <text:p text:style-name="P1"/>
      <text:p text:style-name="P1">Geachte heer/mevrouw,</text:p>
      <text:p text:style-name="P1"/>
      <text:p text:style-name="P1"><text:span text:style-name="T1">O</text:span>ndanks <text:span text:style-name="T1">meerdere verzoeken om onze factuur van </text:span>XX-XX-XXXX <text:span text:style-name="T1">te betalen,</text:span> hebben wij tot op heden nog geen (volledige) betaling van u mogen ontvangen.</text:p>
      <text:p text:style-name="P1"/>
      <text:p text:style-name="P2">Wij geven u <text:s/>een laatste mogelijkheid om zonder incassokosten de factuur alsnog aan ons te voldoen.</text:p>
      <text:p text:style-name="P7"/>
      <text:p text:style-name="Standard"><text:span text:style-name="T5">Voordat wij incassokosten in rekening mogen brengen, </text:span>dienen wij u een termijn van 14 dagen te geven, welke <text:span text:style-name="T6">termijn </text:span>ingaat de dag nadat deze brief bij u is bezorgd, <text:span text:style-name="T6">waarbij wij zonder tegenbericht aannemen dat deze brief uiterlijk de 2</text:span><text:span text:style-name="T7">e</text:span><text:span text:style-name="T6"> bezorgdag na verzending bij u is bezorgd.</text:span></text:p>
      <text:p text:style-name="Standard"/>
      <text:p text:style-name="Standard"><text:span text:style-name="T4">U dient dus </text:span>UITERLIJK XX-XX-XXXX, alsnog het factuurbedrag van € XXX,XX <text:span text:style-name="T4">voldaan te hebben</text:span> op ons rekeningnummer (IBAN: NL00 BANK 0000 0000 000).</text:p>
      <text:p text:style-name="Standard"/>
      <text:p text:style-name="P1">Mocht u ook dan niet betaald hebben, dan zijn wij gerechtigd incassokosten tot een maximum van € XXX,XX bij u in rekening te brengen. Omdat wij niet het onderste uit de kan willen halen, maar wel de door ons in redelijkheid te maken kosten voor aanmanen op u zullen verhalen, brengen wij per volgende aanmaning € 10,00 bij u in rekening.</text:p>
      <text:p text:style-name="P4"/>
      <text:p text:style-name="P3">In het geval dat wij een incassobureau in handen dienen te nemen, bent u de volledige incassokosten vermeerderd met de omzetbelasting verschuldigd omdat wij de omzetbelasting niet kunnen verrekenen met de Belastingdienst. Het bedrag aan omzetbelasting zal dan € XXX.XX bedragen.</text:p>
      <text:p text:style-name="P1"/>
      <text:p text:style-name="P1">Het is derhalve in uw belang <text:span text:style-name="T1">tijdig te </text:span>betal<text:span text:style-name="T1">en</text:span>.</text:p>
      <text:p text:style-name="P1"/>
      <text:p text:style-name="P1">Graag zien wij dan ook uw betaling tegemoet.</text:p>
      <text:p text:style-name="P1"/>
      <text:p text:style-name="P1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27</meta:creation-date>
    <dc:date>2017-03-23T14:22:28.245453115</dc:date>
    <meta:editing-duration>PT25M36S</meta:editing-duration>
    <meta:editing-cycles>9</meta:editing-cycles>
    <meta:generator>LibreOffice/5.2.2.2$Linux_X86_64 LibreOffice_project/20m0$Build-2</meta:generator>
    <meta:document-statistic meta:table-count="0" meta:image-count="0" meta:object-count="0" meta:page-count="1" meta:paragraph-count="11" meta:word-count="250" meta:character-count="1667" meta:non-whitespace-character-count="1426"/>
  </office:meta>
</office:document-meta>
</file>