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33bf" officeooo:paragraph-rsid="000aa76c"/>
    </style:style>
    <style:style style:name="P2" style:family="paragraph" style:parent-style-name="Standard" style:master-page-name="Standard">
      <style:paragraph-properties style:page-number="auto"/>
      <style:text-properties officeooo:rsid="00078c99" officeooo:paragraph-rsid="000ac6c5"/>
    </style:style>
    <style:style style:name="T1" style:family="text">
      <style:text-properties officeooo:rsid="0006775b"/>
    </style:style>
    <style:style style:name="T2" style:family="text">
      <style:text-properties officeooo:rsid="00078995"/>
    </style:style>
    <style:style style:name="T3" style:family="text">
      <style:text-properties officeooo:rsid="000a825b"/>
    </style:style>
    <style:style style:name="T4" style:family="text">
      <style:text-properties officeooo:rsid="000aa76c"/>
    </style:style>
    <style:style style:name="T5" style:family="text">
      <style:text-properties officeooo:rsid="000aa7ad"/>
    </style:style>
    <style:style style:name="T6" style:family="text">
      <style:text-properties officeooo:rsid="000ac6c5"/>
    </style:style>
    <style:style style:name="T7" style:family="text">
      <style:text-properties officeooo:rsid="0007e185"/>
    </style:style>
    <style:style style:name="T8" style:family="text">
      <style:text-properties style:text-position="super 58%" officeooo:rsid="0007e185"/>
    </style:style>
    <style:style style:name="T9" style:family="text">
      <style:text-properties officeooo:rsid="000aef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=================================================================<text:line-break/>Voorbeeld veertiendagenbrief direct na vervaldatum factuur. <text:span text:style-name="T6">Maximale incassokosten.</text:span><text:line-break/><text:span text:style-name="T5">U kunt de omzetbelasting niet verrekenen.</text:span>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<text:span text:style-name="T4">O</text:span>ndanks dat wij u op XX-XX-XXXX een factuur hebben gestuurd met als uiterste betaaldatum XX-XX-XXXX, hebben wij tot op heden nog geen (volledige) betaling van u mogen ontvangen.</text:p>
      <text:p text:style-name="Standard"/>
      <text:p text:style-name="Standard">Wellicht is de factuur aan uw aandacht ontsnapt. Daarom willen wij u graag de gelegenheid geven</text:p>
      <text:p text:style-name="Standard">om alsnog tot betaling over te gaan zonder dat u incassokosten verschuldigd bent.</text:p>
      <text:p text:style-name="Standard"/>
      <text:p text:style-name="Standard"><text:span text:style-name="T1">Voordat wij incassokosten in rekening mogen brengen, </text:span>dienen wij u een termijn van 14 dagen te geven, welke <text:span text:style-name="T7">termijn </text:span>ingaat de dag nadat deze brief bij u is bezorgd, <text:span text:style-name="T7">waarbij wij zonder tegenbericht aannemen dat deze brief uiterlijk de 2</text:span><text:span text:style-name="T8">e</text:span><text:span text:style-name="T7"> bezorgdag na verzending bij u is bezorgd.</text:span></text:p>
      <text:p text:style-name="Standard"/>
      <text:p text:style-name="Standard"><text:span text:style-name="T2">Het factuurbedrag van € XXX,XX</text:span> dient derhalve UITERLIJK XX-XX-XXXX door u te zijn voldaan op ons rekeningnummer (IBAN: NL00 BANK 0000 0000 000).</text:p>
      <text:p text:style-name="Standard"/>
      <text:p text:style-name="Standard">Mocht u ook dan niet betaald hebben <text:span text:style-name="T3">dan</text:span> <text:span text:style-name="T3">brengen wij </text:span>€ XXX,XX <text:span text:style-name="T3">aan incassokosten </text:span>bij u in rekening. </text:p>
      <text:p text:style-name="Standard"/>
      <text:p text:style-name="P1">In het geval dat wij een incassobureau in handen dienen te nemen, bent u de incassokosten vermeerderd met de omzetbelasting verschuldigd omdat wij de omzetbelasting niet kunnen verrekenen met de Belastingdienst. Het bedrag aan omzetbelasting zal dan € XXX.XX bedragen.</text:p>
      <text:p text:style-name="P1"/>
      <text:p text:style-name="Standard">Het is derhalve in uw belang ervoor zorg te dragen dat u de factuur alsnog <text:span text:style-name="T9">tijdig </text:span>betaal<text:span text:style-name="T9">t</text:span>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5:09.990889833</dc:date>
    <meta:editing-cycles>10</meta:editing-cycles>
    <meta:editing-duration>PT19M44S</meta:editing-duration>
    <meta:generator>LibreOffice/5.2.2.2$Linux_X86_64 LibreOffice_project/20m0$Build-2</meta:generator>
    <meta:document-statistic meta:table-count="0" meta:image-count="0" meta:object-count="0" meta:page-count="1" meta:paragraph-count="12" meta:word-count="231" meta:character-count="1575" meta:non-whitespace-character-count="1355"/>
  </office:meta>
</office:document-meta>
</file>