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078c99" officeooo:paragraph-rsid="00078c99"/>
    </style:style>
    <style:style style:name="T1" style:family="text">
      <style:text-properties officeooo:rsid="0006775b"/>
    </style:style>
    <style:style style:name="T2" style:family="text">
      <style:text-properties officeooo:rsid="00078995"/>
    </style:style>
    <style:style style:name="T3" style:family="text">
      <style:text-properties officeooo:rsid="00078c99"/>
    </style:style>
    <style:style style:name="T4" style:family="text">
      <style:text-properties officeooo:rsid="0007e185"/>
    </style:style>
    <style:style style:name="T5" style:family="text">
      <style:text-properties style:text-position="super 58%" officeooo:rsid="0007e1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============<text:line-break/>Voorbeeld veertiendagenbrief direct na vervaldatum factuur. 10 euro per aanmaning.<text:line-break/>=================================================================</text:p>
      <text:p text:style-name="Standard"/>
      <text:p text:style-name="Standard">Geachte heer/mevrouw,</text:p>
      <text:p text:style-name="Standard"/>
      <text:p text:style-name="Standard"><text:span text:style-name="T3">O</text:span>ndanks dat wij u op XX-XX-XXXX een factuur hebben gestuurd met als uiterste betaaldatum XX-XX-XXXX, hebben wij tot op heden nog geen (volledige) betaling van u mogen ontvangen.</text:p>
      <text:p text:style-name="Standard"/>
      <text:p text:style-name="Standard">Wellicht is de factuur aan uw aandacht ontsnapt. Daarom willen wij u graag de gelegenheid geven</text:p>
      <text:p text:style-name="Standard">om alsnog tot betaling over te gaan zonder dat u incassokosten verschuldigd bent.</text:p>
      <text:p text:style-name="Standard"/>
      <text:p text:style-name="Standard"><text:span text:style-name="T1">Voordat wij incassokosten in rekening mogen brengen, </text:span>dienen wij u een termijn van 14 dagen te geven, welke <text:span text:style-name="T4">termijn </text:span>ingaat de dag nadat deze brief bij u is bezorgd, <text:span text:style-name="T4">waarbij wij zonder tegenbericht aannemen dat deze brief uiterlijk de 2</text:span><text:span text:style-name="T5">e</text:span><text:span text:style-name="T4"> bezorgdag na verzending bij u is bezorgd.</text:span></text:p>
      <text:p text:style-name="Standard"/>
      <text:p text:style-name="Standard"><text:span text:style-name="T2">Het factuurbedrag van € XXX,XX</text:span> dient derhalve UITERLIJK XX-XX-XXXX door u te zijn voldaan op ons rekeningnummer (IBAN: NL00 BANK 0000 0000 000).</text:p>
      <text:p text:style-name="Standard"/>
      <text:p text:style-name="Standard">Mocht u ook dan niet betaald hebben, dan zijn wij gerechtigd incassokosten tot een maximum van € XXX,XX bij u in rekening te brengen. Omdat wij niet het onderste uit de kan willen halen, maar wel de door ons in redelijkheid te maken kosten voor aanmanen op u zullen verhalen, brengen wij per volgende aanmaning € 10,00 bij u in rekening.</text:p>
      <text:p text:style-name="Standard"/>
      <text:p text:style-name="Standard">Het is derhalve in uw belang ervoor zorg te dragen dat u binnen 14 dagen de factuur alsnog</text:p>
      <text:p text:style-name="Standard">betaald.</text:p>
      <text:p text:style-name="Standard"/>
      <text:p text:style-name="Standard">Graag zien wij dan ook uw betaling tegemoet.</text:p>
      <text:p text:style-name="Standard"/>
      <text:p text:style-name="Standard">Met vriendelijke groe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nl" fo:country="N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nl" fo:country="NL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04:33:24.634284600</meta:creation-date>
    <dc:date>2017-03-23T14:10:41.675285470</dc:date>
    <meta:editing-cycles>8</meta:editing-cycles>
    <meta:editing-duration>PT18M20S</meta:editing-duration>
    <meta:generator>LibreOffice/5.2.2.2$Linux_X86_64 LibreOffice_project/20m0$Build-2</meta:generator>
    <meta:document-statistic meta:table-count="0" meta:image-count="0" meta:object-count="0" meta:page-count="1" meta:paragraph-count="12" meta:word-count="232" meta:character-count="1511" meta:non-whitespace-character-count="1291"/>
  </office:meta>
</office:document-meta>
</file>