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33bf" officeooo:paragraph-rsid="00092a58"/>
    </style:style>
    <style:style style:name="P2" style:family="paragraph" style:parent-style-name="Standard">
      <style:text-properties officeooo:paragraph-rsid="00092a58"/>
    </style:style>
    <style:style style:name="P3" style:family="paragraph" style:parent-style-name="Standard" style:master-page-name="Standard">
      <style:paragraph-properties style:page-number="auto"/>
      <style:text-properties officeooo:rsid="00078c99" officeooo:paragraph-rsid="000aa7ad"/>
    </style:style>
    <style:style style:name="T1" style:family="text">
      <style:text-properties officeooo:rsid="0006775b"/>
    </style:style>
    <style:style style:name="T2" style:family="text">
      <style:text-properties officeooo:rsid="00078995"/>
    </style:style>
    <style:style style:name="T3" style:family="text">
      <style:text-properties officeooo:rsid="000aa7ad"/>
    </style:style>
    <style:style style:name="T4" style:family="text">
      <style:text-properties officeooo:rsid="0007e185"/>
    </style:style>
    <style:style style:name="T5" style:family="text">
      <style:text-properties style:text-position="super 58%" officeooo:rsid="0007e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===============================================================<text:line-break/>Voorbeeld veertiendagenbrief direct na vervaldatum factuur. 10 euro per aanmaning. <text:line-break/><text:span text:style-name="T3">U kunt de omzetbelasting niet verrekenen.</text:span>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<text:span text:style-name="T3">O</text:span>ndanks dat wij u op XX-XX-XXXX een factuur hebben gestuurd met als uiterste betaaldatum XX-XX-XXXX, hebben wij tot op heden nog geen (volledige) betaling van u mogen ontvangen.</text:p>
      <text:p text:style-name="Standard"/>
      <text:p text:style-name="Standard">Wellicht is de factuur aan uw aandacht ontsnapt. Daarom willen wij u graag de gelegenheid geven</text:p>
      <text:p text:style-name="Standard">om alsnog tot betaling over te gaan zonder dat u incassokosten verschuldigd bent.</text:p>
      <text:p text:style-name="Standard"/>
      <text:p text:style-name="Standard"><text:span text:style-name="T1">Voordat wij incassokosten in rekening mogen brengen, </text:span>dienen wij u een termijn van 14 dagen te geven, welke <text:span text:style-name="T4">termijn </text:span>ingaat de dag nadat deze brief bij u is bezorgd, <text:span text:style-name="T4">waarbij wij zonder tegenbericht aannemen dat deze brief uiterlijk de 2</text:span><text:span text:style-name="T5">e</text:span><text:span text:style-name="T4"> bezorgdag na verzending bij u is bezorgd.</text:span></text:p>
      <text:p text:style-name="Standard"/>
      <text:p text:style-name="Standard"><text:span text:style-name="T2">Het factuurbedrag van € XXX,XX</text:span> dient derhalve UITERLIJK XX-XX-XXXX door u te zijn voldaan op ons rekeningnummer (IBAN: NL00 BANK 0000 0000 000).</text:p>
      <text:p text:style-name="Standard"/>
      <text:p text:style-name="Standard">Mocht u ook dan niet betaald hebben, dan zijn wij gerechtigd incassokosten tot een maximum van € XXX,XX bij u in rekening te brengen. Omdat wij niet het onderste uit de kan willen halen, maar wel de door ons in redelijkheid te maken kosten voor aanmanen op u zullen verhalen, brengen wij per volgende aanmaning € 10,00 bij u in rekening.</text:p>
      <text:p text:style-name="P2"/>
      <text:p text:style-name="P1">In het geval dat wij een incassobureau in handen dienen te nemen, bent u de volledige incassokosten vermeerderd met de omzetbelasting verschuldigd omdat wij de omzetbelasting niet kunnen verrekenen met de Belastingdienst. Het bedrag aan omzetbelasting zal dan € XXX.XX bedragen.</text:p>
      <text:p text:style-name="P1"/>
      <text:p text:style-name="Standard">Het is derhalve in uw belang ervoor zorg te dragen dat u binnen 14 dagen de factuur alsnog</text:p>
      <text:p text:style-name="Standard">betaald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2:13.970253434</dc:date>
    <meta:editing-cycles>9</meta:editing-cycles>
    <meta:editing-duration>PT17M52S</meta:editing-duration>
    <meta:generator>LibreOffice/5.2.2.2$Linux_X86_64 LibreOffice_project/20m0$Build-2</meta:generator>
    <meta:document-statistic meta:table-count="0" meta:image-count="0" meta:object-count="0" meta:page-count="1" meta:paragraph-count="13" meta:word-count="279" meta:character-count="1832" meta:non-whitespace-character-count="1565"/>
  </office:meta>
</office:document-meta>
</file>